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21" svg:font-family="'Times New Roman2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" style:family="table-cell" style:parent-style-name="Default" style:data-style-name="N111"/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Times New Roman" fo:font-size="12pt" style:font-name-asian="Times New Roman21" style:font-size-asian="12pt" style:font-name-complex="Times New Roman21" style:font-size-complex="12pt"/>
    </style:style>
    <style:style style:name="ce5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1" style:font-size-asian="12pt" style:font-name-complex="Times New Roman21" style:font-size-complex="12pt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2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9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Times New Roman" fo:font-size="12pt" style:font-name-asian="Times New Roman21" style:font-size-asian="12pt" style:font-name-complex="Times New Roman21" style:font-size-complex="12pt"/>
    </style:style>
    <style:style style:name="ce68" style:family="table-cell" style:parent-style-name="Default" style:data-style-name="N111"/>
    <style:style style:name="ce6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1" style:font-size-asian="12pt" style:font-name-complex="Times New Roman21" style:font-size-complex="12pt"/>
    </style:style>
    <style:style style:name="ce7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77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Раздел_I" table:style-name="ta1">
        <table:table-column table:style-name="co1" table:default-cell-style-name="ce41"/>
        <table:table-column table:style-name="co12" table:default-cell-style-name="ce41"/>
        <table:table-column table:style-name="co13" table:default-cell-style-name="ce41"/>
        <table:table-column table:style-name="co1" table:number-columns-repeated="1021" table:default-cell-style-name="ce41"/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">
          <table:table-cell table:style-name="ce33" office:value-type="string" calcext:value-type="string">
            <text:p>№<text:span text:style-name="T1">АОКС-30-2023-000012испр</text:span></text:p>
          </table:table-cell>
          <table:table-cell/>
          <table:table-cell table:style-name="ce5" office:value-type="string" calcext:value-type="string">
            <text:p>20.01.2023 г.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7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8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13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4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1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5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1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6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979BE11CDFED21B2BA5DB6EB370DED007A55BD66A53E35CF0A10247F4BAED714B3BF01E3B8042A77C07BC59DBAA042E2830931ECD4EC3FBC207F4FCE81486656</text:p>
          </table:table-cell>
          <table:table-cell table:style-name="ce8" table:number-columns-repeated="1021"/>
        </table:table-row>
        <table:table-row table:style-name="ro1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1" table:number-rows-repeated="2">
          <table:table-cell/>
          <table:table-cell table:style-name="ce13"/>
          <table:table-cell table:number-columns-repeated="1022"/>
        </table:table-row>
        <table:table-row table:style-name="ro17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13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" table:style-name="ta1"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1" table:number-columns-repeated="1019" table:default-cell-style-name="ce41"/>
        <table:table-row table:style-name="ro9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5" office:value-type="float" office:value="1" calcext:value-type="float">
            <text:p>1</text:p>
          </table:table-cell>
          <table:table-cell table:style-name="ce66" office:value-type="string" calcext:value-type="string">
            <text:p>30:01:150103:1773</text:p>
          </table:table-cell>
          <table:table-cell table:style-name="ce67" office:value-type="float" office:value="1187056.15" calcext:value-type="float">
            <text:p>1 187 056,15</text:p>
          </table:table-cell>
          <table:table-cell table:style-name="ce69" office:value-type="date" office:date-value="2022-12-22" calcext:value-type="date">
            <text:p>22.12.2022</text:p>
          </table:table-cell>
          <table:table-cell table:style-name="ce70" office:value-type="date" office:date-value="2022-03-23" calcext:value-type="date">
            <text:p>23.03.2022</text:p>
          </table:table-cell>
          <table:table-cell table:style-name="ce71" table:number-columns-repeated="1019"/>
        </table:table-row>
        <table:table-row table:style-name="ro2" table:number-rows-repeated="36">
          <table:table-cell table:number-columns-repeated="2"/>
          <table:table-cell table:style-name="ce68"/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" table:number-columns-repeated="1020" table:default-cell-style-name="ce41"/>
        <table:table-row table:style-name="ro11">
          <table:table-cell table:style-name="ce7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73" office:value-type="string" calcext:value-type="string">
            <text:p>№ 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74"/>
          <table:table-cell table:style-name="ce75"/>
          <table:table-cell table:style-name="ce76"/>
          <table:table-cell table:style-name="ce77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21" svg:font-family="'Times New Roman2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.00.0000</text:date>, <text:time style:data-style-name="N2" text:time-value="16:04:30.62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1-20T16:04:34.888000000</dc:date>
    <meta:print-date>2020-08-20T09:13:54Z</meta:print-date>
    <meta:editing-cycles>109</meta:editing-cycles>
    <meta:editing-duration>PT13H37M39S</meta:editing-duration>
    <meta:document-statistic meta:table-count="3" meta:cell-count="35" meta:object-count="0"/>
  </office:meta>
</office:document-meta>
</file>